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6-2026 hebben wij een vergunning verleend voor het innemen van een standplaats (Holtmaat verkoop broodjes met Schoolfeest op 25, 26, 27 en 28 juni 2026) op het adres Grotestraat 100 7471BS Goor. Deze vergunning staat ingeschreven onder zaaknummer 00001094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73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4095</meta:user-defined>
    <meta:user-defined meta:name="DCTERMS.abstract">het innemen van een standplaats (Holtmaat verkoop broodjes met Schoolfeest op 25, 26, 27 en 28 juni 2026)</meta:user-defined>
    <dc:language>nl</dc:language>
    <meta:user-defined meta:name="OVERHEIDop.locatietype/OVERHEIDop.gebiedsmarkering">Punt</meta:user-defined>
    <meta:user-defined meta:name="DC.title">Op 09-06-2026 hebben wij een vergunning verleend voor het innemen van een standplaats (Holtmaat verkoop broodjes met Schoolfeest op 25, 26, 27 en 28 juni 2026) op het adres Grotestraat 100 7471BS Goor. Deze vergunning staat ingeschreven onder zaaknummer 00001094095.</meta:user-defined>
    <meta:user-defined meta:name="DCTERMS.W3CDTF/DCTERMS.available">2026-06-11</meta:user-defined>
    <meta:user-defined meta:name="DCTERMS.W3CDTF/OVERHEIDop.jaargang">2026</meta:user-defined>
    <meta:user-defined meta:name="OVERHEIDop.publicationIssue">277341</meta:user-defined>
    <meta:user-defined meta:name="OVERHEIDop.GmbID/DC.identifier">gmb-2026-277341</meta:user-defined>
    <meta:user-defined meta:name="OVERHEIDop.versieInformatie"/>
  </office:meta>
</office:document-meta>
</file>