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kadastraal splitsen v.e. gebouw in 2 appartementsrechten, Bilderdijkstraat 5 en 5A, Utrecht, GU-Z2026-0052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ilderdijkstraat 5 en 5A, Utrecht</text:p>
            <text:p text:style-name="common-al">GU-Z2026-0052363</text:p>
            <text:p text:style-name="common-al">het kadastraal splitsen v.e.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3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2363</meta:user-defined>
    <meta:user-defined meta:name="DCTERMS.abstract">vergunning voor het kadastraal splitsen v.e. gebouw in 2 appartementsrechten, Bilderdijkstraat 5 en 5A, Utrecht, GU-Z2026-00523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oor het kadastraal splitsen v.e. gebouw in 2 appartementsrechten, Bilderdijkstraat 5 en 5A, Utrecht, GU-Z2026-0052363</meta:user-defined>
    <meta:user-defined meta:name="OVERHEIDop.datumEindeReactietermijn">2026-07-21</meta:user-defined>
    <meta:user-defined meta:name="OVERHEIDop.terinzageleggingBG">https://jeleefomgeving.nl/inzien/002220647/cf40a3da-d648-4c90-91da-5a528ef5120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36</meta:user-defined>
    <meta:user-defined meta:name="OVERHEIDop.GmbID/DC.identifier">gmb-2026-277336</meta:user-defined>
    <meta:user-defined meta:name="OVERHEIDop.versieInformatie"/>
  </office:meta>
</office:document-meta>
</file>