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een deel van de bestaande bedrijfshal op de locatie IJsselveld 18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3010. DSO nummer: 2026060500957.</text:p>
            <text:p text:style-name="common-al">Datum ontvangst aanvraag: 5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73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48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renoveren van een deel van de bestaande bedrijfshal op de locatie IJsselveld 18, 3417 XH Montfoort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34</meta:user-defined>
    <meta:user-defined meta:name="OVERHEIDop.GmbID/DC.identifier">gmb-2026-277334</meta:user-defined>
    <meta:user-defined meta:name="OVERHEIDop.versieInformatie"/>
  </office:meta>
</office:document-meta>
</file>