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erker en het vergroten van de carport en berging op de locatie Wulverhorst 40, 3417 TL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23207. DSO nummer: 2026060600164.</text:p>
            <text:p text:style-name="common-al">Datum ontvangst aanvraag: 6 jun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9 jun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7733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348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plaatsen van een erker en het vergroten van de carport en berging op de locatie Wulverhorst 40, 3417 TL Montfoort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33</meta:user-defined>
    <meta:user-defined meta:name="OVERHEIDop.GmbID/DC.identifier">gmb-2026-277333</meta:user-defined>
    <meta:user-defined meta:name="OVERHEIDop.versieInformatie"/>
  </office:meta>
</office:document-meta>
</file>