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gebruiken van een deel van de woning voor het realiseren van gastouderopvang aan huis op de locatie Lodewijkstraat 40, 3417 VE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23386. DSO nummer: 2026060801504.</text:p>
            <text:p text:style-name="common-al">Datum ontvangst aanvraag: 8 juni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9 juni 2026</text:p>
            <text:p text:style-name="last-al">Burgemeester en wethouders van Montf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7733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3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3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23484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(reguliere procedure) voor het gebruiken van een deel van de woning voor het realiseren van gastouderopvang aan huis op de locatie Lodewijkstraat 40, 3417 VE Montfoort.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331</meta:user-defined>
    <meta:user-defined meta:name="OVERHEIDop.GmbID/DC.identifier">gmb-2026-277331</meta:user-defined>
    <meta:user-defined meta:name="OVERHEIDop.versieInformatie"/>
  </office:meta>
</office:document-meta>
</file>