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lengen van de eerder verleende vergunning voor de tijdelijke woonunit op de locatie Engherzandweg 13, 3461 A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3395. DSO nummer: 2026060802040.</text:p>
            <text:p text:style-name="common-al">Datum ontvangst aanvraag: 8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3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348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lengen van de eerder verleende vergunning voor de tijdelijke woonunit op de locatie Engherzandweg 13, 3461 AE Linschot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30</meta:user-defined>
    <meta:user-defined meta:name="OVERHEIDop.GmbID/DC.identifier">gmb-2026-277330</meta:user-defined>
    <meta:user-defined meta:name="OVERHEIDop.versieInformatie"/>
  </office:meta>
</office:document-meta>
</file>