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ruinisse, Molenweg, BNS G 1777    - het doortrekken van  bestaand hekwerk en toevoegen toegangshek rioolgemaa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doortrekken van  bestaand hekwerk en toevoegen toegangshek rioolgemaalZaaknummer: 171035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732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2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2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0642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Bruinisse, Molenweg, BNS G 1777    - het doortrekken van  bestaand hekwerk en toevoegen toegangshek rioolgemaalAanvraa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329</meta:user-defined>
    <meta:user-defined meta:name="OVERHEIDop.GmbID/DC.identifier">gmb-2026-277329</meta:user-defined>
    <meta:user-defined meta:name="OVERHEIDop.versieInformatie"/>
  </office:meta>
</office:document-meta>
</file>