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Jacob Barneveldstraat 29a, 3461 GA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3440. DSO nummer: 2026060900196.</text:p>
            <text:p text:style-name="common-al">Datum ontvangst aanvraag: 9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73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48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Jacob Barneveldstraat 29a, 3461 GA Linschoten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28</meta:user-defined>
    <meta:user-defined meta:name="OVERHEIDop.GmbID/DC.identifier">gmb-2026-277328</meta:user-defined>
    <meta:user-defined meta:name="OVERHEIDop.versieInformatie"/>
  </office:meta>
</office:document-meta>
</file>