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ouwen van de garage en een aanpassing aan de draagconstructie aan Sophiastraat 12, 5583C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587.</text:p>
            <text:p text:style-name="common-al">Locatie: Sophiastraat 12, 5583CC Waalre</text:p>
            <text:p text:style-name="common-al">Projectomschrijving: het uitbouwen van de garage en een aanpassing aan de draagconstructi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3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ouwen van de garage en een aanpassing aan de draagconstructie aan Sophiastraat 12, 5583CC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327</meta:user-defined>
    <meta:user-defined meta:name="OVERHEIDop.GmbID/DC.identifier">gmb-2026-277327</meta:user-defined>
    <meta:user-defined meta:name="OVERHEIDop.versieInformatie"/>
  </office:meta>
</office:document-meta>
</file>