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- het bouwen van 38 woningen met een binnentuin en fietsenstalling, Weltevredenstraat in Utrecht, GU-Z2026-005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ltevredenstraat in Utrecht</text:p>
            <text:p text:style-name="common-al">GU-Z2026-0053143</text:p>
            <text:p text:style-name="common-al">Toelichting: NET - het bouwen van 38 woningen met een binnentuin en fietsensta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3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43</meta:user-defined>
    <meta:user-defined meta:name="DCTERMS.abstract">Toelichting: NET - het bouwen van 38 woningen met een binnentuin en fietsenstalling</meta:user-defined>
    <dc:language>nl</dc:language>
    <meta:user-defined meta:name="OVERHEIDop.locatietype/OVERHEIDop.gebiedsmarkering">Vlak</meta:user-defined>
    <meta:user-defined meta:name="DC.title">Verleende Omgevingsvergunning, NET - het bouwen van 38 woningen met een binnentuin en fietsenstalling, Weltevredenstraat in Utrecht, GU-Z2026-0053143</meta:user-defined>
    <meta:user-defined meta:name="OVERHEIDop.datumEindeReactietermijn">2026-07-21</meta:user-defined>
    <meta:user-defined meta:name="OVERHEIDop.terinzageleggingBG">https://jeleefomgeving.nl/inzien/002220647/cf87f2e3-a698-49cf-9002-21df954bf90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23</meta:user-defined>
    <meta:user-defined meta:name="OVERHEIDop.GmbID/DC.identifier">gmb-2026-277323</meta:user-defined>
    <meta:user-defined meta:name="OVERHEIDop.versieInformatie"/>
  </office:meta>
</office:document-meta>
</file>