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 inrit/uitrit (Apv) Vlintenstraat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eft de gemeente een melding voor aanleg van een inrit/uitrit ontvangen aan de Vlintenstraat (perceel GTN H 1404) in Gieten. </text:p>
            <text:p text:style-name="common-al">De melding is geregistreerd onder zaaknummer 2026-010271 en betreft het realiseren van een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732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2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2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10271</meta:user-defined>
    <dc:language>nl</dc:language>
    <meta:user-defined meta:name="OVERHEIDop.locatietype/OVERHEIDop.gebiedsmarkering">Weg</meta:user-defined>
    <meta:user-defined meta:name="DC.title">Melding aanleg inrit/uitrit (Apv) Vlintenstraat te Giet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22</meta:user-defined>
    <meta:user-defined meta:name="OVERHEIDop.GmbID/DC.identifier">gmb-2026-277322</meta:user-defined>
    <meta:user-defined meta:name="OVERHEIDop.versieInformatie"/>
  </office:meta>
</office:document-meta>
</file>