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gunning Stationsstraat 20, 9172 NX Ferwert, Stationsstraat 22, 9172 NX Ferwert, Stationsstraat 24, 9172 NX Ferwert, Stationsstraat 26, 9172 NX Ferwert</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op 09-06-2026 besloten om de beslistermijn voor zaak 2026-021990 te verlengen met een periode van maximaal 6 weken.</text:p>
            <text:p text:style-name="common-al">
            
          </text:p>
            <text:p text:style-name="common-al">
            <text:span text:style-name="nadrukvet">Procedure</text:span>
          </text:p>
            <text:p text:style-name="common-al">Tegen het verlengen van de beslistermijn kunt u geen bezwaarschrift of zienswijze indienen.</text:p>
            <text:p text:style-name="common-al">
            
          </text:p>
            <text:p text:style-name="common-al">
            <text:span text:style-name="nadrukvet">Vragen</text:span>
          </text:p>
            <text:p text:style-name="last-al">Heeft u vragen over deze vergunningaanvraag? dan kunt u nu alvast de aanvraag bekijken (op afspraak) en hierover vragen stellen. Hiervoor kunt u contact opnemen met de gemeente via telefoonnummer (0519) 2988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73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3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990</meta:user-defined>
    <meta:user-defined meta:name="DCTERMS.abstract">Verlengen beslistermijn vergunning voor het bouwen van vier rijwoningen op locatie Stationsstraat 20, 9172 NX Ferwert, Stationsstraat 22, 9172 NX Ferwert, Stationsstraat 24, 9172 NX Ferwert, Stationsstraat 26, 9172 NX Ferw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en beslistermijn vergunning Stationsstraat 20, 9172 NX Ferwert, Stationsstraat 22, 9172 NX Ferwert, Stationsstraat 24, 9172 NX Ferwert, Stationsstraat 26, 9172 NX Ferwert</meta:user-defined>
    <meta:user-defined meta:name="DCTERMS.W3CDTF/DCTERMS.available">2026-06-17</meta:user-defined>
    <meta:user-defined meta:name="DCTERMS.W3CDTF/OVERHEIDop.jaargang">2026</meta:user-defined>
    <meta:user-defined meta:name="OVERHEIDop.publicationIssue">277318</meta:user-defined>
    <meta:user-defined meta:name="OVERHEIDop.GmbID/DC.identifier">gmb-2026-277318</meta:user-defined>
    <meta:user-defined meta:name="OVERHEIDop.versieInformatie"/>
  </office:meta>
</office:document-meta>
</file>