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aleriusstraat 128B 1075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het luchtafvoerkanaal aan de achtergevel met behoud van horeca- functie.</text:p>
            <text:p text:style-name="common-al">Besluit: geweigerd</text:p>
            <text:p text:style-name="common-al">Besluit verzonden op: 08-06-2026</text:p>
            <text:p text:style-name="common-al">Zaakadres: Valeriusstraat 128B 1075GD Amsterdam</text:p>
            <text:p text:style-name="common-al">Zaaknummer: Z2025-051454</text:p>
            <text:p text:style-name="common-al">DSO-nummer: 2025120202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4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3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54</meta:user-defined>
    <meta:user-defined meta:name="DCTERMS.abstract">Verlengen luchtafvoerkanaal aan achtergevel met behoud van horeca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Valeriusstraat 128B 1075GD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17</meta:user-defined>
    <meta:user-defined meta:name="OVERHEIDop.GmbID/DC.identifier">gmb-2026-277317</meta:user-defined>
    <meta:user-defined meta:name="OVERHEIDop.versieInformatie"/>
  </office:meta>
</office:document-meta>
</file>