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Geert Grootestraat 18 (zaaknummer 117745-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17745-2026 </text:p>
            <text:p text:style-name="common-al">Zwolle, 9 juni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9 september 2017</text:span>, met kenmerk <text:span text:style-name="nadrukvet">17443-2017</text:span> een gehandicaptenparkeerplaats is gereserveerd voor de woning aan de <text:span text:style-name="nadrukvet">Geert Grootestraat 18</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9 september 2017, </text:span>met kenmerk <text:span text:style-name="nadrukvet">17443-2017 </text:span>tot reservering van een gehandicaptenparkeerplaats aan de <text:span text:style-name="nadrukvet">Geert Grootestraat 1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3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Geert Grootestraat 18 (zaaknummer 117745-2026)</meta:user-defined>
    <meta:user-defined meta:name="DCTERMS.W3CDTF/DCTERMS.available">2026-06-11</meta:user-defined>
    <meta:user-defined meta:name="DCTERMS.W3CDTF/OVERHEIDop.jaargang">2026</meta:user-defined>
    <meta:user-defined meta:name="OVERHEIDop.publicationIssue">277314</meta:user-defined>
    <meta:user-defined meta:name="OVERHEIDop.GmbID/DC.identifier">gmb-2026-277314</meta:user-defined>
    <meta:user-defined meta:name="OVERHEIDop.versieInformatie"/>
  </office:meta>
</office:document-meta>
</file>