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bergingsruimte (EOS) Pastoor Maasstraat 7, 5451P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bergingsruimte (EOS)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Pastoor Maasstraat 7, 5451PA Mill</text:p>
              </text:list-item>
              <text:list-item text:style-override="id1-3-2-1-1-2-4">
                <text:number>•</text:number>
                <text:p text:style-name="al">Zaaknummer: Z2025-0000869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3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96</meta:user-defined>
    <meta:user-defined meta:name="DCTERMS.abstract">Buiten behandeling laten aanvraag omgevingsvergunning voor het bouwen van een bergingsruimte (EOS) Pastoor Maasstraat 7, 5451P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bergingsruimte (EOS) Pastoor Maasstraat 7, 5451PA Mil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12</meta:user-defined>
    <meta:user-defined meta:name="OVERHEIDop.GmbID/DC.identifier">gmb-2026-277312</meta:user-defined>
    <meta:user-defined meta:name="OVERHEIDop.versieInformatie"/>
  </office:meta>
</office:document-meta>
</file>