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bedrijfspand, Freddy van Riemsdijkweg 10 5657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85 </text:p>
            <text:p text:style-name="common-al"> Omschrijving: uitbreiden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dy van Riemsdijkweg 10 5657EE Eindhoven</text:p>
              </text:list-item>
            </text:list>
            <text:p text:style-name="common-al"> Datum ontvangst: 0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285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DC.title">Ingediende aanvraag omgevingsvergunning: uitbreiden van het bedrijfspand, Freddy van Riemsdijkweg 10 5657EE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10</meta:user-defined>
    <meta:user-defined meta:name="OVERHEIDop.GmbID/DC.identifier">gmb-2026-277310</meta:user-defined>
    <meta:user-defined meta:name="OVERHEIDop.versieInformatie"/>
  </office:meta>
</office:document-meta>
</file>