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koffiemiddag op 27 juni 2026, Op parkeerplaatsen bij de Mississipp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evenement ontvangen voor de locatie Op parkeerplaatsen bij de Mississippi. De melding is geregistreerd onder zaaknummer Z2026-00005685. De melding betreft buurt koffiemiddag op 27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6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30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685</meta:user-defined>
    <meta:user-defined meta:name="DCTERMS.abstract">Betreft: melding op locatie Op parkeerplaatsen bij de Mississippi</meta:user-defined>
    <dc:language>nl</dc:language>
    <meta:user-defined meta:name="OVERHEIDop.locatietype/OVERHEIDop.gebiedsmarkering">Punt</meta:user-defined>
    <meta:user-defined meta:name="DC.title">Melding buurt koffiemiddag op 27 juni 2026, Op parkeerplaatsen bij de Mississippi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08</meta:user-defined>
    <meta:user-defined meta:name="OVERHEIDop.GmbID/DC.identifier">gmb-2026-277308</meta:user-defined>
    <meta:user-defined meta:name="OVERHEIDop.versieInformatie"/>
  </office:meta>
</office:document-meta>
</file>