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esplak 2, 5411 N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voor een omgevingsvergunning met zaaknummer <text:span text:style-name="nadrukvet">87762-2025</text:span>.</text:p>
            <text:p text:style-name="common-al">De zaak betreft locatie Groesplak 2, 5411 NA Zeeland en heeft de omschrijving het "uitbreiden van een woning met bijgebouw, bestemmen van agrarisch naar wonen en afwijken van het omgevingsplan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 (BOPA)</text:p>
              </text:list-item>
              <text:list-item text:style-override="id1-3-2-1-1-4-3">
                <text:number>-</text:number>
                <text:p text:style-name="al"/>
                <text:p text:style-name="al">Bouwactiviteit (omgevingsplan)</text:p>
              </text:list-item>
            </text:list>
            <text:p text:style-name="common-al"/>
            <text:p text:style-name="common-al">Het besluit is verzonden op: 09-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3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77622025</meta:user-defined>
    <meta:user-defined meta:name="DCTERMS.abstract">uitbreiden van een woning met bijgebouw, bestemmen van agrarisch naar wonen en afwijken van het omgevingsplan (omgevingsplan en technisch)</meta:user-defined>
    <dc:language>nl</dc:language>
    <meta:user-defined meta:name="DC.title">Besluit aanvraag omgevingsvergunning Groesplak 2, 5411 NA Zeeland</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26</meta:user-defined>
    <meta:user-defined meta:name="OVERHEIDop.publicationIssue">277307</meta:user-defined>
    <meta:user-defined meta:name="OVERHEIDop.GmbID/DC.identifier">gmb-2026-277307</meta:user-defined>
    <meta:user-defined meta:name="OVERHEIDop.versieInformatie"/>
  </office:meta>
</office:document-meta>
</file>