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het realiseren van een overdekte uitloop aan de bestaande pluimveestal, aan de Oostwoldjerweg 15A, 9628TA Siddeburen, Z2025-0005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rectificeren:</text:p>
            <text:p text:style-name="common-al">Oostwoldjerweg 15A, 9628TA Siddeburen, het realiseren van een overdekte uitloop aan de bestaande pluimveestal.</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586</text:p>
            <text:p text:style-name="common-al">
            <text:span text:style-name="nadrukvet">Waarom publiceert de gemeente dit bericht?</text:span>
          </text:p>
            <text:p text:style-name="common-al">In het besluit van 19 mei 2026 is als voorschrift opgenomen dat rekening moet worden gehouden met de Wet natuurbescherming. Dit betreft een onjuiste verwijzing, omdat de Wet natuurbescherming per 1 januari 2024 is opgegaan in de Omgevingswet. Daarnaast is met dit besluit geen afzonderlijke natuurtoestemming verleend. Het voorschrift kan de indruk wekken dat een beoordeling is uitgevoerd die behoort tot het stelsel van Natura 2000-activiteiten en flora- en fauna-activiteiten.</text:p>
            <text:p text:style-name="common-al">Wij rectificeren daarom het besluit door het betreffende voorschrift te laten vervallen en te vervangen door een informatieve opmerking. De rectificatie wijzigt de vergunde activiteit — het realiseren van een overdekte uitloop aan de bestaande pluimveestal zonder toename van het aantal dieren — niet en heeft geen verruiming van de vergunning tot gevolg.</text:p>
            <text:p text:style-name="common-al">
            <text:span text:style-name="nadrukvet">Bent u het niet eens met het besluit?</text:span>
          </text:p>
            <text:p text:style-name="common-al">U kunt de gemeente tot <text:span text:style-name="nadrukvet">30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73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86</meta:user-defined>
    <meta:user-defined meta:name="DCTERMS.abstract">Betreft:  Besluit op locatie Oostwoldjerweg 15A, 9628TA Siddeburen</meta:user-defined>
    <dc:language>nl</dc:language>
    <meta:user-defined meta:name="OVERHEIDop.locatietype/OVERHEIDop.gebiedsmarkering">Vlak</meta:user-defined>
    <meta:user-defined meta:name="DC.title">Rectificatie Omgevingsvergunning,  het realiseren van een overdekte uitloop aan de bestaande pluimveestal, aan de Oostwoldjerweg 15A, 9628TA Siddeburen, Z2025-000586</meta:user-defined>
    <meta:user-defined meta:name="DCTERMS.W3CDTF/DCTERMS.available">2026-06-11</meta:user-defined>
    <meta:user-defined meta:name="DCTERMS.W3CDTF/OVERHEIDop.jaargang">2026</meta:user-defined>
    <meta:user-defined meta:name="OVERHEIDop.publicationIssue">277306</meta:user-defined>
    <meta:user-defined meta:name="OVERHEIDop.GmbID/DC.identifier">gmb-2026-277306</meta:user-defined>
    <meta:user-defined meta:name="OVERHEIDop.versieInformatie"/>
  </office:meta>
</office:document-meta>
</file>