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Stoetenakker 1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6 heeft de gemeente een melding voor aanleg van een inrit/uitrit ontvangen aan de Stoetenakker 1 te Rolde. </text:p>
            <text:p text:style-name="common-al">De melding is geregistreerd onder zaaknummer 2026-010489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73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aanleg inrit/uitrit (Apv) Stoetenakker 1 te Ro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05</meta:user-defined>
    <meta:user-defined meta:name="OVERHEIDop.GmbID/DC.identifier">gmb-2026-277305</meta:user-defined>
    <meta:user-defined meta:name="OVERHEIDop.versieInformatie"/>
  </office:meta>
</office:document-meta>
</file>