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wering op het perceel Vondellaan 1 A, 3818 WN Amersfoort, Vondellaan 1 B, 3818 WN Amersfoort, Vondellaan 1 C, 3818 WN Amersfoort, Vondellaan 1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wering op het perceel Vondellaan 1 A, 3818 WN Amersfoort, Vondellaan 1 B, 3818 WN Amersfoort, Vondellaan 1 C, 3818 WN Amersfoort, Vondellaan 1 D, 3818 WN Amersfoort, Vondellaan 1 E, 3818 WN Amersfoort, Vondellaan 1 F, 3818 WN Amersfoort, Vondellaan 1 G, 3818 WN Amersfoort, Vondellaan 1 H, 3818 WN Amersfoort</text:span>
          </text:p>
            <text:p text:style-name="common-al">De Gemeente Amersfoort heeft op 09-06-2026  23-10-2025  24-06-2025  een omgevingsvergunning verleend voor het plaatsen van zonwering op het perceel Vondellaan 1 A, 3818 WN Amersfoort, Vondellaan 1 B, 3818 WN Amersfoort, Vondellaan 1 C, 3818 WN Amersfoort, Vondellaan 1 D, 3818 WN Amersfoort, Vondellaan 1 E, 3818 WN Amersfoort, Vondellaan 1 F, 3818 WN Amersfoort, Vondellaan 1 G, 3818 WN Amersfoort, Vondellaan 1 H, 3818 WN Amersfoort, met kenmerk CLZ-000244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3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zonwering op het perceel Vondellaan 1 A, 3818 WN Amersfoort, Vondellaan 1 B, 3818 WN Amersfoort, Vondellaan 1 C, 3818 WN Amersfoort, Vondellaan 1 D,</meta:user-defined>
    <meta:user-defined meta:name="DCTERMS.W3CDTF/DCTERMS.available">2026-06-11</meta:user-defined>
    <meta:user-defined meta:name="DCTERMS.W3CDTF/OVERHEIDop.jaargang">2026</meta:user-defined>
    <meta:user-defined meta:name="OVERHEIDop.publicationIssue">277303</meta:user-defined>
    <meta:user-defined meta:name="OVERHEIDop.GmbID/DC.identifier">gmb-2026-277303</meta:user-defined>
    <meta:user-defined meta:name="OVERHEIDop.versieInformatie"/>
  </office:meta>
</office:document-meta>
</file>