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pui aan de Lange Marktstraat 5, 8911 AD Leeuwarden (OV-2026-0379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pui aan de Lange Marktstraat 5, 8911 AD Leeuwarden. Bij ons geregistreerd onder kenmerk: OV-2026-0379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6-2026. De gemeente Leeuwarden neemt daarover waarschijnlijk voor 04-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72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11</meta:user-defined>
    <dc:language>nl</dc:language>
    <meta:user-defined meta:name="OVERHEIDop.locatietype/OVERHEIDop.gebiedsmarkering">Punt</meta:user-defined>
    <meta:user-defined meta:name="DC.title">Aanvraag omgevingsvergunning voor het aanpassen van de pui aan de Lange Marktstraat 5, 8911 AD Leeuwarden (OV-2026-037911)</meta:user-defined>
    <meta:user-defined meta:name="DCTERMS.W3CDTF/DCTERMS.available">2026-06-11</meta:user-defined>
    <meta:user-defined meta:name="DCTERMS.W3CDTF/OVERHEIDop.jaargang">2026</meta:user-defined>
    <meta:user-defined meta:name="OVERHEIDop.publicationIssue">277298</meta:user-defined>
    <meta:user-defined meta:name="OVERHEIDop.GmbID/DC.identifier">gmb-2026-277298</meta:user-defined>
    <meta:user-defined meta:name="OVERHEIDop.versieInformatie"/>
  </office:meta>
</office:document-meta>
</file>