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maken van een inrit op het perceel Columbusweg 13, 3814 WB Amersfoort, Columbusweg 15, 3814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maken van een inrit op het perceel Columbusweg 13, 3814 WB Amersfoort, Columbusweg 15, 3814 WB Amersfoort, Verzoeklocatie 2026060700173</text:span>
          </text:p>
            <text:p text:style-name="common-al">
            
          </text:p>
            <text:p text:style-name="common-al">De Gemeente Amersfoort heeft op 07-06-2026 een aanvraag voor een omgevingsvergunning ontvangen voor het maken van een inrit op het perceel Columbusweg 13, 3814 WB Amersfoort, Columbusweg 15, 3814 WB Amersfoort, Verzoeklocatie 2026060700173, met kenmerk CLZ-0003715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3-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29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9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371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oor het maken van een inrit op het perceel Columbusweg 13, 3814 WB Amersfoort, Columbusweg 15, 3814 WB Amersfoort</meta:user-defined>
    <meta:user-defined meta:name="DCTERMS.W3CDTF/DCTERMS.available">2026-06-11</meta:user-defined>
    <meta:user-defined meta:name="DCTERMS.W3CDTF/OVERHEIDop.jaargang">2026</meta:user-defined>
    <meta:user-defined meta:name="OVERHEIDop.publicationIssue">277297</meta:user-defined>
    <meta:user-defined meta:name="OVERHEIDop.GmbID/DC.identifier">gmb-2026-277297</meta:user-defined>
    <meta:user-defined meta:name="OVERHEIDop.versieInformatie"/>
  </office:meta>
</office:document-meta>
</file>