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een omgevingsvergunning als bedoeld in de Omgevingswet te verlenen.</text:p>
            <text:p text:style-name="common-al">De beschikking betreft het plaatsen van een leidingbrug en de milieubelastende activiteit (het wijzigen van de verleende vergunning voor de voedingsmiddelenindustrie in verband met het bijplaatsen van een opslagcontainer met twee IBC’s gevuld met waterstofperoxide en het wijzigen van een leidingbrug en het bijplaatsen van een HVAC (Heating, Ventilation en Air Conditioning)) op het Domino-gebouw. De wijziging bevat eveneens enkele akoestische aanpassingen. De locatie betreft <text:span text:style-name="nadrukvet">Eerste Stationsstraat 186, 2712 HM te Zoetermeer</text:span>.</text:p>
            <text:p text:style-name="common-al">De beschikking ziet op het verlenen van de omgevingsvergunning voor de volgende activiteiten:  </text:p>
            <text:p text:style-name="common-al">- een omgevingsplanactiviteit als bedoeld in artikel 5.1, eerste lid, onder a, van de Omgevingswet;</text:p>
            <text:p text:style-name="common-al">- een milieubelastende activiteit(en) als bedoeld in artikel 5.1, tweede lid, onder b, van de Omgevingswet.</text:p>
            <text:p text:style-name="common-al">
            <text:span text:style-name="nadrukvet">Bezwaar</text:span>
          </text:p>
            <text:p text:style-name="common-al">De verzenddatum van de beschikking is 9 juni 2026. Een belanghebbende kan tot en met 21 juli 2026 een bezwaarschrift indienen bij het college van burgemeester en wethouders van Zoetermeer, t.a.v. de Commissie voor bezwaarschriften, Postbus 15, 2700 AA Zoetermeer. U kunt uw bezwaarschrift ook indienen via de website van de gemeente Zoetermeer: www.zoetermeer.nl/bezwaar. </text:p>
            <text:p text:style-name="common-al">Een bezwaarschrift kan ingediend worden met vermelding van het zaaknummer <text:span text:style-name="nadrukvet">011496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2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omgevingsvergunning, Eerste Stationsstraat 186 te Zoetermeer</meta:user-defined>
    <meta:user-defined meta:name="DCTERMS.W3CDTF/DCTERMS.available">2026-06-11</meta:user-defined>
    <meta:user-defined meta:name="DCTERMS.W3CDTF/OVERHEIDop.jaargang">2026</meta:user-defined>
    <meta:user-defined meta:name="OVERHEIDop.publicationIssue">277296</meta:user-defined>
    <meta:user-defined meta:name="OVERHEIDop.GmbID/DC.identifier">gmb-2026-277296</meta:user-defined>
    <meta:user-defined meta:name="OVERHEIDop.versieInformatie"/>
  </office:meta>
</office:document-meta>
</file>