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Cothen 900 op 12 tot en met 13 juni 2026 aan Rhijnestein 2m en De Brink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Burgemeester van Wijk bij Duurstede maakt bekend dat zij de volgende aanvragen voor een ontheffing artikel 35 alcoholwet heeft verleend:</text:p>
            <text:p text:style-name="common-al">Zaaknummer : 1237559</text:p>
            <text:p text:style-name="common-al">Behoort bij evenement  : Cothen 900</text:p>
            <text:p text:style-name="common-al">Datum ontheffing : 12-06-2026 t/m 13-06-2026</text:p>
            <text:p text:style-name="common-al">Locatie : Rhijnestein 2m (3945 BD) Cothen; De Brink, (3945 BE) Cothen</text:p>
            <text:p text:style-name="common-al">Datum verzonden : 03-06-2026</text:p>
            <text:p text:style-name="common-al">Als de ontheffing art. 35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Kenmerk gemeente WbD: 2026-428 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3755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ntheffing voor Cothen 900 op 12 tot en met 13 juni 2026 aan Rhijnestein 2m en De Brink te Coth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95</meta:user-defined>
    <meta:user-defined meta:name="OVERHEIDop.GmbID/DC.identifier">gmb-2026-277295</meta:user-defined>
    <meta:user-defined meta:name="OVERHEIDop.versieInformatie"/>
  </office:meta>
</office:document-meta>
</file>