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Cornelis de Wittstaat, Kromhout te Dordrecht zaaknummer 90036572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tarten van toepassen van grond of baggerspecie op of in de landbodem op de locatie Cornelis de Wittstaat, Kromhout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2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Cornelis de Wittstaat, Kromhout te Dordrecht zaaknummer 9003657282</meta:user-defined>
    <meta:user-defined meta:name="DCTERMS.W3CDTF/DCTERMS.available">2026-06-11</meta:user-defined>
    <meta:user-defined meta:name="DCTERMS.W3CDTF/OVERHEIDop.jaargang">2026</meta:user-defined>
    <meta:user-defined meta:name="OVERHEIDop.publicationIssue">277293</meta:user-defined>
    <meta:user-defined meta:name="OVERHEIDop.GmbID/DC.identifier">gmb-2026-277293</meta:user-defined>
    <meta:user-defined meta:name="OVERHEIDop.versieInformatie"/>
  </office:meta>
</office:document-meta>
</file>