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Bleekerweg 12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6012700541 is verzonden op onderstaande datum:</text:p>
            <text:p text:style-name="common-al">het plaatsen van branddeuren in een bestaande brandwand, 27-05-2026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7729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9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9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44043</meta:user-defined>
    <meta:user-defined meta:name="DCTERMS.abstract">het plaatsen van branddeuren in een bestaande brandw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ende omgevingsvergunning, Bleekerweg 12 Heusd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290</meta:user-defined>
    <meta:user-defined meta:name="OVERHEIDop.GmbID/DC.identifier">gmb-2026-277290</meta:user-defined>
    <meta:user-defined meta:name="OVERHEIDop.versieInformatie"/>
  </office:meta>
</office:document-meta>
</file>