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baanpad 133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meerpalen als afmeersysteem van een bestaande woonark</text:p>
            <text:p text:style-name="common-al">Zaakadres: IJsbaanpad 133 1076CW Amsterdam</text:p>
            <text:p text:style-name="common-al">Datum ontvangst: 07-05-2026</text:p>
            <text:p text:style-name="common-al">Zaaknummer: Z2026-020196</text:p>
            <text:p text:style-name="common-al">DSO-nummer: 20260507008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2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196</meta:user-defined>
    <meta:user-defined meta:name="DCTERMS.abstract">plaatsen van twee meerpalen als afmeersysteem van een bestaande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baanpad 133 1076CW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87</meta:user-defined>
    <meta:user-defined meta:name="OVERHEIDop.GmbID/DC.identifier">gmb-2026-277287</meta:user-defined>
    <meta:user-defined meta:name="OVERHEIDop.versieInformatie"/>
  </office:meta>
</office:document-meta>
</file>