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woonhuis naar 4 appartementen aan Rotterdamseweg 1A 2628AH Delft, Rotterdamseweg 1B 2628AH Delft, Rotterdamseweg 1C 2628AH Delft, Rotterdamseweg 1D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A 2628AH Delft, Rotterdamseweg 1B 2628AH Delft, Rotterdamseweg 1C 2628AH Delft, Rotterdamseweg 1D 2628AH Delft | het omzetten van een woonhuis naar 4 appartementen | 09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2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73</meta:user-defined>
    <meta:user-defined meta:name="DCTERMS.abstract">Rotterdamse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van een woonhuis naar 4 appartementen aan Rotterdamseweg 1A 2628AH Delft, Rotterdamseweg 1B 2628AH Delft, Rotterdamseweg 1C 2628AH Delft, Rotterdamseweg 1D 2628AH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86</meta:user-defined>
    <meta:user-defined meta:name="OVERHEIDop.GmbID/DC.identifier">gmb-2026-277286</meta:user-defined>
    <meta:user-defined meta:name="OVERHEIDop.versieInformatie"/>
  </office:meta>
</office:document-meta>
</file>