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pslag/stalling ruimte - Langewolderweg 36, 9821 PP Oldekerk, Oldekerk (ODK01) C 1113</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bouwen van een opslag/stalling ruimte op locatie Langewolderweg 36, 9821 PP Oldekerk, Oldekerk (ODK01) C 1113. De aanvraag is geregistreerd onder zaaknummer 202619175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2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opslag/stalling ruimte - Langewolderweg 36, 9821 PP Oldekerk, Oldekerk (ODK01) C 1113</meta:user-defined>
    <meta:user-defined meta:name="DCTERMS.W3CDTF/DCTERMS.available">2026-06-11</meta:user-defined>
    <meta:user-defined meta:name="DCTERMS.W3CDTF/OVERHEIDop.jaargang">2026</meta:user-defined>
    <meta:user-defined meta:name="OVERHEIDop.publicationIssue">277285</meta:user-defined>
    <meta:user-defined meta:name="OVERHEIDop.GmbID/DC.identifier">gmb-2026-277285</meta:user-defined>
    <meta:user-defined meta:name="OVERHEIDop.versieInformatie"/>
  </office:meta>
</office:document-meta>
</file>