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erging en het renoveren en uitbreiden van de recreatiewoning, Ogentroost 35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gentroost 35 1787CP Julianadorp, plaatsen van een berging en het renoveren en uitbreiden van de recreatiewoning</text:p>
            <text:p text:style-name="common-al">Datum ontvangst: 08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28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42</meta:user-defined>
    <meta:user-defined meta:name="DCTERMS.abstract">plaatsen van een berging en het renoveren en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berging en het renoveren en uitbreiden van de recreatiewoning, Ogentroost 35 1787CP Juliana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83</meta:user-defined>
    <meta:user-defined meta:name="OVERHEIDop.GmbID/DC.identifier">gmb-2026-277283</meta:user-defined>
    <meta:user-defined meta:name="OVERHEIDop.versieInformatie"/>
  </office:meta>
</office:document-meta>
</file>