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luisjesdijk 97 3087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0</text:span>/<text:span text:style-name="nadrukvet">2026041701042</text:span>, heeft ontvangen voor de Bouwactiviteit (omgevingsplan). <text:span text:style-name="nadrukcur">(Grondslag: Omgevingswet, artikel 5.1)</text:span></text:p>
            <text:p text:style-name="common-al">De aanvraag betreft het plaatsen van drie transformatorstations op de locatie Sluisjesdijk 97 3087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28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8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280</meta:user-defined>
    <meta:user-defined meta:name="DCTERMS.abstract">het plaatsen van drie transformatorstation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luisjesdijk 97 3087AD Rot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81</meta:user-defined>
    <meta:user-defined meta:name="OVERHEIDop.GmbID/DC.identifier">gmb-2026-277281</meta:user-defined>
    <meta:user-defined meta:name="OVERHEIDop.versieInformatie"/>
  </office:meta>
</office:document-meta>
</file>