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aphaëlplein 5 1077P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koekoek aan de voorzijde, het uitbreiden van het hoofdgebouw op de begane grond waarbij het bestaande balkon wordt omgezet in een dakterras, het toevoegen van een daklaag inclusief dakterras, het plaatsen van 8 zonnepanelen, het plaatsen van twee airco-buitenunits en een warmtepomp, het uitvoeren van een constructieve doorbraak in een binnenmuur, het wijzigen van kozijnen in de voorgevel en het plaatsen van een tuinhuis.</text:p>
            <text:p text:style-name="common-al">Besluit: verleend</text:p>
            <text:p text:style-name="common-al">Besluit verzonden op: 05-06-2026</text:p>
            <text:p text:style-name="common-al">Zaakadres: Raphaëlplein 5 1077PW Amsterdam</text:p>
            <text:p text:style-name="common-al">Zaaknummer: Z2025-050890</text:p>
            <text:p text:style-name="common-al">DSO-nummer: 202511280155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089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2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890</meta:user-defined>
    <meta:user-defined meta:name="DCTERMS.abstract">realiseren van een koekoek aan de voorzijde, het uitbreiden van het hoofdgebouw op de begane grond waarbij het bestaande balkon wordt omgeze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Raphaëlplein 5 1077PW Amsterdam</meta:user-defined>
    <meta:user-defined meta:name="DCTERMS.W3CDTF/DCTERMS.available">2026-06-11</meta:user-defined>
    <meta:user-defined meta:name="DCTERMS.W3CDTF/OVERHEIDop.jaargang">2026</meta:user-defined>
    <meta:user-defined meta:name="OVERHEIDop.publicationIssue">277280</meta:user-defined>
    <meta:user-defined meta:name="OVERHEIDop.GmbID/DC.identifier">gmb-2026-277280</meta:user-defined>
    <meta:user-defined meta:name="OVERHEIDop.versieInformatie"/>
  </office:meta>
</office:document-meta>
</file>