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en van grond of baggerspecie op of in de landbodem op de locatie Nieuweweg thv 1-3 te Hoornaar zaaknummer 900365113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en van grond of baggerspecie op of in de landbodem op de locatie Nieuweweg thv 1-3 te Hoornaar.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727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7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7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en van grond of baggerspecie op of in de landbodem op de locatie Nieuweweg thv 1-3 te Hoornaar zaaknummer 9003651130</meta:user-defined>
    <meta:user-defined meta:name="DCTERMS.W3CDTF/DCTERMS.available">2026-06-11</meta:user-defined>
    <meta:user-defined meta:name="DCTERMS.W3CDTF/OVERHEIDop.jaargang">2026</meta:user-defined>
    <meta:user-defined meta:name="OVERHEIDop.publicationIssue">277279</meta:user-defined>
    <meta:user-defined meta:name="OVERHEIDop.GmbID/DC.identifier">gmb-2026-277279</meta:user-defined>
    <meta:user-defined meta:name="OVERHEIDop.versieInformatie"/>
  </office:meta>
</office:document-meta>
</file>