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Plevierstraat 4, 4585 AK Heng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het duivenhok vervangen aan Plevierstraat 4, 4585 AK Hengstdijk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het duivenhok vervangen </text:p>
            <text:p text:style-name="common-al">Adres				: Plevierstraat 4, 4585 AK Hengstdijk</text:p>
            <text:p text:style-name="common-al">Zaaknummer	: 06771003516</text:p>
            <text:p text:style-name="common-al">Verzenddatum	: 09-06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7727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7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7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03516</meta:user-defined>
    <meta:user-defined meta:name="DCTERMS.abstract">Toestemming voor 06771003516 het duivenhok vervangen aan Plevierstraat 4, 4585 AK Hengstdijk</meta:user-defined>
    <dc:language>nl</dc:language>
    <meta:user-defined meta:name="OVERHEIDop.locatietype/OVERHEIDop.gebiedsmarkering">Punt</meta:user-defined>
    <meta:user-defined meta:name="DC.title">Definitief besluit omgevingsvergunning, Plevierstraat 4, 4585 AK Hengstdijk</meta:user-defined>
    <meta:user-defined meta:name="OVERHEIDop.datumEindeReactietermijn">2026-07-22</meta:user-defined>
    <meta:user-defined meta:name="OVERHEIDop.terinzageleggingBG">https://www.digitale-inzage.nl/Gemeente%20Hulst/dossier/SJJCtxAhGk2USd0Ahi5wAg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277</meta:user-defined>
    <meta:user-defined meta:name="OVERHEIDop.GmbID/DC.identifier">gmb-2026-277277</meta:user-defined>
    <meta:user-defined meta:name="OVERHEIDop.versieInformatie"/>
  </office:meta>
</office:document-meta>
</file>