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Hinkerstraat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81</text:p>
            <text:p text:style-name="common-al">Omschrijving evenement : buren met elkaar verbinden door middel van live bluesmuziek in de huiskamer</text:p>
            <text:p text:style-name="common-al">Datum evenement : 07-06-2026 van 14.00 – 17.00 uur</text:p>
            <text:p text:style-name="common-al">Locatie : Hinkerstraat, (3945 BS) Cothen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2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81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Hinkerstraat te Coth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73</meta:user-defined>
    <meta:user-defined meta:name="OVERHEIDop.GmbID/DC.identifier">gmb-2026-277273</meta:user-defined>
    <meta:user-defined meta:name="OVERHEIDop.versieInformatie"/>
  </office:meta>
</office:document-meta>
</file>