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eigeningsbeschikking tot aanwijzing van de onroerende zaken ter onteigening in de gemeente Putten die nodig zijn voor het onteigeningsplan Halvinkhuizen fase 2 en 3, in de gemeen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eigeningsbeschikking</text:span>
          </text:p>
            <text:p text:style-name="common-al">De gemeenteraad van Putten deelt mee dat hij de onteigeningsbeschikking voor het onteigeningsplan Halvinkhuizen fase 2 en 3 heeft gegeven. In de onteigeningsbeschikking worden onroerende zaken ter onteigening aangewezen die nodig zijn voor het onteigeningsplan Halvinkhuizen fase 2 en 3, in de gemeente Putten, ter realisering van het TAM-omgevingsplan Halvinkhuizen fase 2 en 3. </text:p>
            <text:p text:style-name="common-al"/>
            <text:p text:style-name="common-al">
            <text:span text:style-name="nadrukvet">Terinzagelegging</text:span>
          </text:p>
            <text:p text:style-name="common-al">Een afschrift van de onteigeningsbeschikking met bijbehorende stukken zal overeenkomstig artikel 3:44, eerste lid, onder a, van de Algemene wet bestuursrecht ter inzage liggen in de periode van 16 juni tot en met 27 juli 2026 op het gemeentehuis van Putten, Fontanusplein 1 in Putten, gedurende de openingstijden van de Ontvangstbalie &amp; Servicebalie. </text:p>
            <text:p text:style-name="common-al">Ook zijn de stukken gedurende de genoemde periode digitaal in te zien op de volgende website van de gemeente Putten: <text:a xlink:href="http://www.putten.nl/halvinkhuizen" xlink:type="simple">www.putten.nl/halvinkhuizen</text:a>.</text:p>
            <text:p text:style-name="common-al"/>
            <text:p text:style-name="common-al">
            <text:span text:style-name="nadrukvet">Bekrachtiging</text:span>
          </text:p>
            <text:p text:style-name="common-al">Ingevolge artikel 16.33e van de Omgevingswet dient de onteigeningsbeschikking, alvorens zij in werking treedt, door de rechtbank te worden bekrachtigd. De gemeenteraad van Putten zal bij de rechtbank Gelderland, locatie Arnhem een verzoek tot bekrachtiging indienen. Dit verzoek zal worden ingediend binnen de bovengenoemde periode van zes weken waarbinnen de onteigeningsbeschikking ter inzage ligt.</text:p>
            <text:p text:style-name="common-al"/>
            <text:p text:style-name="common-al">De onteigeningsbeschikking treedt in werking met ingang van de dag na die waarop de uitspraak waarbij zij is bekrachtigd, ter inzage is gelegd. Meer informatie over de onteigeningsprocedure kunt u vinden op deze website van de Rijksoverheid: Onteigeningsprocedure – Informatiepunt Leefomgeving.</text:p>
            <text:p text:style-name="common-al"/>
            <text:p text:style-name="common-al">
            <text:span text:style-name="nadrukvet">Bedenkingen</text:span>
          </text:p>
            <text:p text:style-name="common-al">Belanghebbenden kunnen binnen zes weken na de dag waarop de onteigeningsbeschikking ter inzage is gelegd (derhalve van 16 juni tot en met 27 juli 2026) schriftelijk bedenkingen indienen tegen de onteigeningsbeschikking. Bedenkingen kunnen worden gericht aan de Rechtbank Gelderland, locatie Arnhem, sector Bestuursrecht, Postbus 9030, 6800 EM Arnhem. De rechtbank zal de ingediende bedenkingen meewegen in de uitspraak over de bekrachtiging.</text:p>
            <text:p text:style-name="common-al"/>
            <text:p text:style-name="common-al">
            <text:span text:style-name="nadrukvet">Vragen </text:span>
          </text:p>
            <text:p text:style-name="common-al">Heeft u nog vragen over deze kennisgeving of de terinzagelegging, neem dan contact op met de gemeente Putten, telefoon 0341-359611 of e-mail info@putt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2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03497</meta:user-defined>
    <meta:user-defined meta:name="DCTERMS.abstract">Kennisgeving Onteigeningsbeschikking tot aanwijzing van de onroerende zaken ter onteigening in de gemeente Putten die nodig zijn voor het onteigeningsplan Halvinkhuizen fase 2 en 3, in de gemeente Putten.</meta:user-defined>
    <dc:language>nl</dc:language>
    <meta:user-defined meta:name="OVERHEIDop.locatietype/OVERHEIDop.gebiedsmarkering">Lijn</meta:user-defined>
    <meta:user-defined meta:name="DC.title">Kennisgeving Onteigeningsbeschikking tot aanwijzing van de onroerende zaken ter onteigening in de gemeente Putten die nodig zijn voor het onteigeningsplan Halvinkhuizen fase 2 en 3, in de gemeente Putten</meta:user-defined>
    <meta:user-defined meta:name="DCTERMS.W3CDTF/DCTERMS.available">2026-06-12</meta:user-defined>
    <meta:user-defined meta:name="DCTERMS.W3CDTF/OVERHEIDop.jaargang">2026</meta:user-defined>
    <meta:user-defined meta:name="OVERHEIDop.publicationIssue">277271</meta:user-defined>
    <meta:user-defined meta:name="OVERHEIDop.GmbID/DC.identifier">gmb-2026-277271</meta:user-defined>
    <meta:user-defined meta:name="OVERHEIDop.versieInformatie"/>
  </office:meta>
</office:document-meta>
</file>