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organiseren van de Lemster Week</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Z.883979</text:p>
            <text:p text:style-name="common-al"/>
            <text:p text:style-name="common-al">Verkeersmaatregelen in verband met het organiseren van de Lemster Week van 27 juli tot en met 1 augustus 2026 met live-muziek op diverse locaties te Lemmer</text:p>
            <text:p text:style-name="common-al"/>
            <text:p text:style-name="common-al">Kenmerk: Z.883979 Burgemeester en wethouders van De Fryske Marren; </text:p>
            <text:p text:style-name="common-al"/>
            <text:p text:style-name="common-al">gelet op het verzoek van Stichting Horeca Promotie Lemmer te Lemmer binnengekomen op 11 februari 2026 om ten behoeve van het organiseren van de Lemster Week van 27 juli tot en met 1 augustus 2026 met live-muziek op diverse locaties in Lemmer enkele wegen in het centrum van Lemmer af te mogen sluiten; </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 </text:span>
          </text:p>
            <text:p text:style-name="common-al">• een groot aantal bezoekers wordt verwacht; </text:p>
            <text:p text:style-name="common-al">• het, gelet op de verkeersveiligheid, derhalve wenselijk is diverse verkeersmaatregelen te treffen op de betreffende wegen; </text:p>
            <text:p text:style-name="common-al">• deze wegen binnen de bebouwde kom van Lemmer liggen en in beheer en onderhoud zijn bij de gemeente;</text:p>
            <text:p text:style-name="common-al"> • overleg met de politie heeft plaatsgevonden;</text:p>
            <text:p text:style-name="common-al"/>
            <text:p text:style-name="common-al">
            <text:span text:style-name="nadrukvet">besluit: </text:span>
          </text:p>
            <text:p text:style-name="common-al">tussen 27 juli 2026 8.00 uur en 2 augustus 2026 12.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mmon-al">• Niewburen vanaf Markt tot nr 24 </text:p>
            <text:p text:style-name="common-al">• Vissersburen vanaf Rabobank tot nr. 25 </text:p>
            <text:p text:style-name="common-al">• Prinsessenkade </text:p>
            <text:p text:style-name="common-al">• Nieuwedijk vanaf de Strandweg </text:p>
            <text:p text:style-name="common-al">• Gedempte Gracht </text:p>
            <text:p text:style-name="common-al">• Markt </text:p>
            <text:p text:style-name="common-al">• Emmakade vanaf Schans tot nr. 2 </text:p>
            <text:p text:style-name="common-al">• Schans (vanaf Markt tot Schans nr. 1) </text:p>
            <text:p text:style-name="common-al">• Kortestreek </text:p>
            <text:p text:style-name="common-al">• Schulpen</text:p>
            <text:p text:style-name="common-al"> • Oude Sluis</text:p>
            <text:p text:style-name="common-al"/>
            <text:p text:style-name="common-al">
            <text:span text:style-name="nadrukvet">Rechtsbescherming </text:span>
          </text:p>
            <text:p text:style-name="common-al">Tegen dit besluit kunnen belanghebbenden binnen zes weken na de dag waarop het besluit is verzonden een bezwaarschrift indienen bij het college van burgemeester en wethouders van gemeente De Fryske Marren, Postbus 101, 8500 AC Joure. Het bezwaarschrift moet worden ondertekend en ten 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common-al"/>
            <text:p text:style-name="common-al">Wilt u meer weten over de procedure? Bel met de afdeling juridische zaken van de gemeente, te bereiken via telefoonnummer 14 05 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726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6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6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Lemster Week - diverse locaties te Lemmer</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organiseren van de Lemster Week</meta:user-defined>
    <meta:user-defined meta:name="DCTERMS.W3CDTF/DCTERMS.available">2026-06-11</meta:user-defined>
    <meta:user-defined meta:name="DCTERMS.W3CDTF/OVERHEIDop.jaargang">2026</meta:user-defined>
    <meta:user-defined meta:name="OVERHEIDop.publicationIssue">277268</meta:user-defined>
    <meta:user-defined meta:name="OVERHEIDop.GmbID/DC.identifier">gmb-2026-277268</meta:user-defined>
    <meta:user-defined meta:name="OVERHEIDop.versieInformatie"/>
  </office:meta>
</office:document-meta>
</file>