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kadastraal splitsen van een gebouw in twee appartementsrechten, 1e Daalsedijk 149 en 149 BS, 3513TD Utrecht, GU-Z2026-0049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1e Daalsedijk 149 en 149 BS, 3513TD Utrecht</text:p>
            <text:p text:style-name="common-al">GU-Z2026-0049874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2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874</meta:user-defined>
    <meta:user-defined meta:name="DCTERMS.abstract">vergunning voor het kadastraal splitsen van een gebouw in twee appartementsrechten, 1e Daalsedijk 149 en 149 BS, 3513TD Utrecht, GU-Z2026-00498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oor het kadastraal splitsen van een gebouw in twee appartementsrechten, 1e Daalsedijk 149 en 149 BS, 3513TD Utrecht, GU-Z2026-0049874</meta:user-defined>
    <meta:user-defined meta:name="OVERHEIDop.datumEindeReactietermijn">2026-07-21</meta:user-defined>
    <meta:user-defined meta:name="OVERHEIDop.terinzageleggingBG">https://jeleefomgeving.nl/inzien/002220647/1de0f7b3-8c30-4d74-a62c-227bf79293e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67</meta:user-defined>
    <meta:user-defined meta:name="OVERHEIDop.GmbID/DC.identifier">gmb-2026-277267</meta:user-defined>
    <meta:user-defined meta:name="OVERHEIDop.versieInformatie"/>
  </office:meta>
</office:document-meta>
</file>