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leesstraat 36 en 38, 5911JG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Vleesstraat 36 en 38, 5911JG Venlo</text:span>
          </text:p>
            <text:p text:style-name="common-al">Voor het gedeeltelijk inern slopen voormalig City Cinema (inclusief asbestverwijdering) </text:p>
            <text:p text:style-name="common-al">Afrondingsbrief verzonden op 9 juni 2026</text:p>
            <text:p text:style-name="common-al">Kenmerk Z2026-0287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726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6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6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2871</meta:user-defined>
    <meta:user-defined meta:name="DCTERMS.abstract">Betreft: Melding op locatie Vleesstraat 36 en 38, 5911JG Venlo</meta:user-defined>
    <dc:language>nl</dc:language>
    <meta:user-defined meta:name="OVERHEIDop.locatietype/OVERHEIDop.gebiedsmarkering">Vlak</meta:user-defined>
    <meta:user-defined meta:name="DC.title">Geaccepteerde Sloopmelding - Vleesstraat 36 en 38, 5911JG Venlo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66</meta:user-defined>
    <meta:user-defined meta:name="OVERHEIDop.GmbID/DC.identifier">gmb-2026-277266</meta:user-defined>
    <meta:user-defined meta:name="OVERHEIDop.versieInformatie"/>
  </office:meta>
</office:document-meta>
</file>