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nokverhoging met dakkapel op het achterdakvlak aan Slotemaker de Bruïneweg 96, 6533CK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text:p>
            <text:p text:style-name="common-al">- het realiseren van een nokverhoging</text:p>
            <text:p text:style-name="common-al">- het realiseren van een dakkapel op het achterdakvlak.</text:p>
            <text:p text:style-name="common-al">Het gaat om een woning aan de Slotemaker de Bruïneweg 96, 6533CK Nijmegen. Dit besluit namen wij op 9 juni 2026 voor de aanvraag met zaaknummer Z2026-00000294.</text:p>
            <text:p text:style-name="common-al">Het gaat om de volgende activiteit(en):</text:p>
            <text:list text:style-name="id1-3-2-1-1-6">
              <text:list-item text:style-override="id1-3-2-1-1-6-1">
                <text:number>•</text:number>
                <text:p text:style-name="al">het bouwen van een bouwwerk (omgevingsplan)</text:p>
              </text:list-item>
              <text:list-item text:style-override="id1-3-2-1-1-6-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af te wijken van de maximale goothoogte die de woning mag hebb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2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94</meta:user-defined>
    <meta:user-defined meta:name="DCTERMS.abstract">Betreft: Besluit (met BOPA) op locatie Slotemaker de Bruïneweg 96, 6533CK Nijmegen</meta:user-defined>
    <dc:language>nl</dc:language>
    <meta:user-defined meta:name="DC.title">Besluit (met BOPA) voor het realiseren van een nokverhoging met dakkapel op het achterdakvlak aan Slotemaker de Bruïneweg 96, 6533CK Nijmegen</meta:user-defined>
    <meta:user-defined meta:name="OVERHEIDop.datumEindeReactietermijn">2026-07-21</meta:user-defined>
    <meta:user-defined meta:name="OVERHEIDop.terinzageleggingBG">https://jeleefomgeving.nl/inzien/001479179/d92e4fd7-f2c3-4672-b365-1c2d3e091853</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18</meta:user-defined>
    <meta:user-defined meta:name="OVERHEIDop.publicationIssue">277263</meta:user-defined>
    <meta:user-defined meta:name="OVERHEIDop.GmbID/DC.identifier">gmb-2026-277263</meta:user-defined>
    <meta:user-defined meta:name="OVERHEIDop.versieInformatie"/>
  </office:meta>
</office:document-meta>
</file>