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melding Julianastraat 34 7681AP Vroomshoop, incidentele festiviteit op 27-06-2026, ontvangen op 02-06-2026, zaaknummer TR-Z2026-00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Julianastraat 34 7681AP Vroomshoop</text:p>
            <text:p text:style-name="common-al">
            <text:span text:style-name="nadrukvet">Wat:</text:span> Incidentele festiviteit (Bosrock) op 27-06-2026</text:p>
            <text:p text:style-name="common-al">
            <text:span text:style-name="nadrukvet">Wanneer:</text:span> 17.00 uur tot 23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72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224</meta:user-defined>
    <meta:user-defined meta:name="DCTERMS.abstract">Bosrock op 27-06-2026</meta:user-defined>
    <dc:language>nl</dc:language>
    <meta:user-defined meta:name="OVERHEIDop.locatietype/OVERHEIDop.gebiedsmarkering">Punt</meta:user-defined>
    <meta:user-defined meta:name="DC.title">Gemeente Twenterand - Ingekomen melding Julianastraat 34 7681AP Vroomshoop, incidentele festiviteit op 27-06-2026, ontvangen op 02-06-2026, zaaknummer TR-Z2026-00122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62</meta:user-defined>
    <meta:user-defined meta:name="OVERHEIDop.GmbID/DC.identifier">gmb-2026-277262</meta:user-defined>
    <meta:user-defined meta:name="OVERHEIDop.versieInformatie"/>
  </office:meta>
</office:document-meta>
</file>