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en Jongewaard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atie stalen voetgangersbrug over het Tolhuiskanaal tussen kade Hetty Blokstraat en de Leen Jongewaardkade</text:p>
            <text:p text:style-name="common-al">Besluit: verleend</text:p>
            <text:p text:style-name="common-al">Besluit verzonden op: 08-06-2026</text:p>
            <text:p text:style-name="common-al">Zaakadres: Leen Jongewaardkade</text:p>
            <text:p text:style-name="common-al">Zaaknummer: Z2025-048132</text:p>
            <text:p text:style-name="common-al">DSO-nummer: 20251111018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813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2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8132</meta:user-defined>
    <meta:user-defined meta:name="DCTERMS.abstract">realisatie stalen voetgangersbrug over het Tolhuiskanaal tussen kade Hetty Blokstraat en de Leen Jongewaardkade</meta:user-defined>
    <dc:language>nl</dc:language>
    <meta:user-defined meta:name="OVERHEIDop.locatietype/OVERHEIDop.gebiedsmarkering">Vlak</meta:user-defined>
    <meta:user-defined meta:name="DC.title">Besluit omgevingsvergunning reguliere procedure verleend Leen Jongewaardka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60</meta:user-defined>
    <meta:user-defined meta:name="OVERHEIDop.GmbID/DC.identifier">gmb-2026-277260</meta:user-defined>
    <meta:user-defined meta:name="OVERHEIDop.versieInformatie"/>
  </office:meta>
</office:document-meta>
</file>