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lthusstraat 3, 5089 P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 met bijgebouw en het aanleggen van een uitrit, Balthusstraat 3, 5089 P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lthusstraat 3, 5089 P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 met bijgebouw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1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2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91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althusstraat 3, 5089 PR Hagh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58</meta:user-defined>
    <meta:user-defined meta:name="OVERHEIDop.GmbID/DC.identifier">gmb-2026-277258</meta:user-defined>
    <meta:user-defined meta:name="OVERHEIDop.versieInformatie"/>
  </office:meta>
</office:document-meta>
</file>