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21 woningen, Limburgstraat-Grathemerweg ong. Kelpen-Oler (perceel Grathem E 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21 woningen op locaties:</text:p>
            <text:p text:style-name="common-al">Blauwestraat 1 t/m 6 Kelpen-Oler;</text:p>
            <text:p text:style-name="common-al">Rodestraat 1, 3, 14, 16, 18, 20 Kelpen-Oler</text:p>
            <text:p text:style-name="common-al">Rodestraat 10, 12, 19, 21, 22, 24 Kelpen-Oler;</text:p>
            <text:p text:style-name="common-al">Rode straat 2, 4, 6 Kelpen-Oler.</text:p>
            <text:p text:style-name="common-al">De omgevingsvergunning is geregistreerd onder zaaknummer Z2026-00000544. Het besluit is op 9 juni 2026 verzonden.</text:p>
            <text:p text:style-name="common-al">
            <text:span text:style-name="nadrukvet">BOPA: </text:span>De volgende activiteiten zijn buitenplanse omgevingsplanactiviteiten: </text:p>
            <text:p text:style-name="common-al">Bouwactiviteit (Omgevingsplan)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2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Besluit omgevingsvergunning</meta:user-defined>
    <dc:language>nl</dc:language>
    <meta:user-defined meta:name="DC.title">Besluit omgevingsvergunning voor bouwen van 21 woningen, Limburgstraat-Grathemerweg ong. Kelpen-Oler (perceel Grathem E 543)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17</meta:user-defined>
    <meta:user-defined meta:name="OVERHEIDop.publicationIssue">277257</meta:user-defined>
    <meta:user-defined meta:name="OVERHEIDop.GmbID/DC.identifier">gmb-2026-277257</meta:user-defined>
    <meta:user-defined meta:name="OVERHEIDop.versieInformatie"/>
  </office:meta>
</office:document-meta>
</file>