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bbemakade 58-3 1071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derde en vierde verdieping en het maken van een dakterras met behoud van bestemming daarvan tot een woning</text:p>
            <text:p text:style-name="common-al">Besluit: verleend</text:p>
            <text:p text:style-name="common-al">Besluit verzonden op: 09-06-2026</text:p>
            <text:p text:style-name="common-al">Zaakadres: Hobbemakade 58-3 1071XL Amsterdam</text:p>
            <text:p text:style-name="common-al">Zaaknummer: Z2026-010169</text:p>
            <text:p text:style-name="common-al">DSO-nummer: 2026030501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69</meta:user-defined>
    <meta:user-defined meta:name="DCTERMS.abstract">veranderen van de indeling van de derde en vierde verdieping en het maken van een dakterras met behoud van bestemming daarvan tot een woning</meta:user-defined>
    <dc:language>nl</dc:language>
    <meta:user-defined meta:name="OVERHEIDop.locatietype/OVERHEIDop.gebiedsmarkering">Vlak</meta:user-defined>
    <meta:user-defined meta:name="DC.title">Besluit omgevingsvergunning reguliere procedure verleend Hobbemakade 58-3 1071XL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55</meta:user-defined>
    <meta:user-defined meta:name="OVERHEIDop.GmbID/DC.identifier">gmb-2026-277255</meta:user-defined>
    <meta:user-defined meta:name="OVERHEIDop.versieInformatie"/>
  </office:meta>
</office:document-meta>
</file>