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om buren met elkaar te verbinden door middel van live bluesmuziek in de huiskamer op 7 juni 2026 aan Birka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een kleinschalig evenement heeft geaccepteerd:</text:p>
            <text:p text:style-name="common-al">Zaaknummer : 1244978</text:p>
            <text:p text:style-name="common-al">Omschrijving evenement  : buren met elkaar verbinden door middel van live bluesmuziek in de huiskamer</text:p>
            <text:p text:style-name="common-al">Datum evenement : 07-06-2026 van 14.00 – 17.00 uur</text:p>
            <text:p text:style-name="common-al">Locatie : Birkastraat, (3962 BM) Wijk bij Duurstede</text:p>
            <text:p text:style-name="common-al">Datum verzonden : 02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72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4978</meta:user-defined>
    <dc:language>nl</dc:language>
    <meta:user-defined meta:name="OVERHEIDop.locatietype/OVERHEIDop.gebiedsmarkering">Weg</meta:user-defined>
    <meta:user-defined meta:name="DC.title">Melding voor het evenement om buren met elkaar te verbinden door middel van live bluesmuziek in de huiskamer op 7 juni 2026 aan Birkastraat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52</meta:user-defined>
    <meta:user-defined meta:name="OVERHEIDop.GmbID/DC.identifier">gmb-2026-277252</meta:user-defined>
    <meta:user-defined meta:name="OVERHEIDop.versieInformatie"/>
  </office:meta>
</office:document-meta>
</file>