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Alcoholwet voor het Stadsfeest Beverwijk 750 – 2026 van 19 juni t/m 27 juni 20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5290 / Z-26-203027</text:span>, Ontheffing artikel 35 Alcoholwet, Stichting Stadsfeesten Beverwijk, Stadsfeest Beverwijk 750 – 2026 van 19 juni 2026 tot en met 27 jun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5290 / Z-26-203027</meta:user-defined>
    <dc:language>nl</dc:language>
    <meta:user-defined meta:name="OVERHEIDop.locatietype/OVERHEIDop.gebiedsmarkering">Gemeente</meta:user-defined>
    <meta:user-defined meta:name="DC.title">Ontheffing artikel 35 Alcoholwet voor het Stadsfeest Beverwijk 750 – 2026 van 19 juni t/m 27 juni 2026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1</meta:user-defined>
    <meta:user-defined meta:name="OVERHEIDop.GmbID/DC.identifier">gmb-2026-277251</meta:user-defined>
    <meta:user-defined meta:name="OVERHEIDop.versieInformatie"/>
  </office:meta>
</office:document-meta>
</file>