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Kermis van 19 juni t/m 26 juni 2026 op het Meer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 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5289 / Z-26-203027, </text:span>Evenementenvergunning Stichting Stadsfeesten Beverwijk, Kermis op het Meerplein van 19 juni 2026 tot en met 26 juni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2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-175289 / Z-26-203027</meta:user-defined>
    <dc:language>nl</dc:language>
    <meta:user-defined meta:name="OVERHEIDop.locatietype/OVERHEIDop.gebiedsmarkering">Weg</meta:user-defined>
    <meta:user-defined meta:name="DC.title">Toestemming voor de Kermis van 19 juni t/m 26 juni 2026 op het Meerplein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49</meta:user-defined>
    <meta:user-defined meta:name="OVERHEIDop.GmbID/DC.identifier">gmb-2026-277249</meta:user-defined>
    <meta:user-defined meta:name="OVERHEIDop.versieInformatie"/>
  </office:meta>
</office:document-meta>
</file>