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opslagcontainer ten behoeve van voor medegebruiker Jan Wolkerszaal (OGAV) voor de duur van maximaal 5 jaar - Jan Wolkerslaan 20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an Wolkerslaan 20, Oegstgeest - het tijdelijk plaatsen van een opslagcontainer ten behoeve van voor medegebruiker Jan Wolkerszaal (OGAV) voor de duur van maximaal 5 jaar (09-06-2026 / Z/26/23920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7724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208</meta:user-defined>
    <meta:user-defined meta:name="DCTERMS.abstract">het tijdelijk plaatsen van een opslagcontainer ten behoeve van voor medegebruiker Jan Wolkerszaal ( OGAV) voor de duur van maximaal 5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plaatsen van een opslagcontainer ten behoeve van voor medegebruiker Jan Wolkerszaal (OGAV) voor de duur van maximaal 5 jaar - Jan Wolkerslaan 20, Oegstgees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44</meta:user-defined>
    <meta:user-defined meta:name="OVERHEIDop.GmbID/DC.identifier">gmb-2026-277244</meta:user-defined>
    <meta:user-defined meta:name="OVERHEIDop.versieInformatie"/>
  </office:meta>
</office:document-meta>
</file>